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0.375in" table:align="left"/>
    </style:style>
    <style:style style:name="Table1.A" style:family="table-column">
      <style:table-column-properties style:column-width="0.375in"/>
    </style:style>
    <style:style style:name="P1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able_20_Contents">
      <style:paragraph-properties fo:margin-left="0in" fo:margin-right="0in" fo:margin-top="0in" fo:margin-bottom="0in" style:line-height-at-least="0.6382in" fo:text-align="justify" style:justify-single-word="false" fo:text-indent="0in" style:auto-text-indent="false" fo:padding="0in" fo:border="none" fo:keep-with-next="always"/>
    </style:style>
    <style:style style:name="P4" style:family="paragraph" style:parent-style-name="Text_20_body">
      <style:paragraph-properties fo:margin-left="0.3937in" fo:margin-right="0in" fo:margin-top="0in" fo:margin-bottom="0in" fo:text-align="justify" style:justify-single-word="false" fo:orphans="2" fo:widows="2" fo:text-indent="0.0075in" style:auto-text-indent="false"/>
    </style:style>
    <style:style style:name="T1" style:family="text">
      <style:text-properties style:font-name="Wingdings" fo:font-size="10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weight="bold"/>
    </style:style>
    <style:style style:name="T4" style:family="text">
      <style:text-properties fo:font-variant="normal" fo:text-transform="none" fo:color="#000000" style:font-name="Wingdings" fo:font-size="8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8pt" fo:letter-spacing="normal" fo:font-style="italic" fo:font-weight="bold"/>
    </style:style>
    <style:style style:name="T7" style:family="text">
      <style:text-properties fo:font-variant="normal" fo:text-transform="none" fo:color="#000000" style:font-name="Verdana" fo:font-size="8pt" fo:letter-spacing="normal" fo:font-style="normal" fo:font-weight="normal"/>
    </style:style>
    <style:style style:name="T8" style:family="text">
      <style:text-properties fo:font-variant="normal" fo:text-transform="none" fo:color="#000000" style:font-name="Verdana" fo:font-size="8pt" fo:letter-spacing="normal" fo:font-style="normal" fo:font-weight="bold"/>
    </style:style>
    <style:style style:name="T9" style:family="text">
      <style:text-properties fo:font-variant="normal" fo:text-transform="none" fo:color="#000000" style:font-name="Verdana" fo:font-size="8pt" fo:letter-spacing="normal" fo:language="en" fo:country="US" fo:font-style="normal" fo:font-weight="normal"/>
    </style:style>
    <style:style style:name="T10" style:family="text">
      <style:text-properties fo:font-variant="normal" fo:text-transform="none" fo:color="#000000" style:font-name="Verdana" fo:font-size="8pt" fo:letter-spacing="normal" fo:language="en" fo:country="US" fo:font-style="normal" fo:font-weight="bold"/>
    </style:style>
    <style:style style:name="T11" style:family="text">
      <style:text-properties fo:font-variant="normal" fo:text-transform="none" fo:color="#000000" style:font-name="Verdana" fo:font-size="8pt" fo:letter-spacing="normal" fo:language="en" fo:country="US" fo:font-style="italic" fo:font-weight="bold"/>
    </style:style>
    <style:style style:name="T12" style:family="text">
      <style:text-properties fo:font-variant="normal" fo:text-transform="none" fo:color="#000000" style:font-name="Verdana" fo:font-size="8pt" fo:letter-spacing="normal" fo:language="en" fo:country="US" fo:font-style="italic" fo:font-weight="normal"/>
    </style:style>
    <style:style style:name="T13" style:family="text">
      <style:text-properties fo:font-variant="normal" fo:text-transform="none" fo:color="#000000" style:font-name="Verdana" fo:font-size="8pt" fo:letter-spacing="normal" fo:language="en" fo:country="GB" fo:font-style="normal" fo:font-weight="normal"/>
    </style:style>
    <style:style style:name="T14" style:family="text">
      <style:text-properties fo:font-variant="normal" fo:text-transform="none" fo:color="#000000" style:font-name="Verdana" fo:font-size="8pt" fo:letter-spacing="normal" fo:language="en" fo:country="GB" fo:font-style="italic" fo:font-weight="bold"/>
    </style:style>
    <style:style style:name="T15" style:family="text">
      <style:text-properties fo:font-variant="normal" fo:text-transform="none" fo:color="#000000" style:font-name="Verdana" fo:font-size="8pt" fo:letter-spacing="normal" fo:language="ru" fo:country="RU" fo:font-style="normal" fo:font-weight="normal"/>
    </style:style>
    <style:style style:name="T16" style:family="text">
      <style:text-properties fo:font-variant="normal" fo:text-transform="none" fo:color="#000000" style:font-name="Verdana" fo:font-size="8pt" fo:letter-spacing="normal" fo:language="fr" fo:country="FR" fo:font-style="italic" fo:font-weight="bold"/>
    </style:style>
    <style:style style:name="T17" style:family="text">
      <style:text-properties fo:font-variant="normal" fo:text-transform="none" fo:color="#000000" style:font-name="Verdana" fo:font-size="8pt" fo:letter-spacing="normal" fo:language="fr" fo:country="FR" fo:font-style="normal" fo:font-weight="normal"/>
    </style:style>
    <style:style style:name="T18" style:family="text">
      <style:text-properties fo:font-variant="normal" fo:text-transform="none" fo:color="#000000" style:font-name="Verdana" fo:font-size="8pt" fo:letter-spacing="normal" fo:language="de" fo:country="DE" fo:font-style="italic" fo:font-weight="bold"/>
    </style:style>
    <style:style style:name="T19" style:family="text">
      <style:text-properties fo:font-variant="normal" fo:text-transform="none" fo:color="#000000" style:font-name="Verdana" fo:font-size="8pt" fo:letter-spacing="normal" fo:language="de" fo:country="DE" fo:font-style="normal" fo:font-weight="normal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<draw:frame draw:style-name="fr1" draw:name="Frame1" text:anchor-type="paragraph" svg:width="0.3752in" draw:z-index="0"><draw:text-box fo:min-height="0.0161in"><table:table table:name="Table1" table:style-name="Table1"><table:table-column table:style-name="Table1.A"/><table:table-row><table:table-cell office:value-type="string"><text:p text:style-name="P3"><draw:frame draw:style-name="fr2" draw:name="graphics1" text:anchor-type="as-char" svg:width="0.3543in" svg:height="0.5937in" draw:z-index="1"><draw:image xlink:href="http://www.btsau.kiev.ua/files/glotov/glotov_files/image573.jpg" xlink:type="simple" xlink:show="embed" xlink:actuate="onLoad"/></draw:frame></text:p></table:table-cell></table:table-row></table:table></draw:text-box></draw:frame><text:span text:style-name="T1">&amp;</text:span> <text:span text:style-name="T3">НАБОКОВ Владимир Владимирович</text:span><text:span text:style-name="T2"> (псевдоним – Сирин) (1899-1977) – поэт, прозаик, драматург, литературовед. Основные произведения: «Защита Лужина» (1929-1930), «Дар» (1937), «Лолита» (1955), «Пнин» (1957), «Машенька» (1926), «Король, дама, валет» (1928), «Camera obscura» (1933), «Подвиг» (1932), «Отчаянье» (1936), «Приглашение на казнь» (1938).</text:span></text:p>
      <text:p text:style-name="P4"><text:span text:style-name="T4">!</text:span><text:span text:style-name="T5"> </text:span><text:span text:style-name="T6">Аверин</text:span><text:span text:style-name="T7"> Б.В. Дар Мнемозины: романы Набокова в контексте русской автобиографической традиции. – СПб., 2003;</text:span><text:span text:style-name="T6">Александров</text:span><text:span text:style-name="T7"> В.Е. Набоков и потусторонность: метафизика, этика, эстетика. – СПб., 1999; </text:span><text:span text:style-name="T6">Анастасьев</text:span><text:span text:style-name="T7"> Н. А. Владимир Набоков. Одинокий король. – М., 2002; </text:span><text:span text:style-name="T6">Анастасьев</text:span><text:span text:style-name="T7"> Н. Феномен Набокова. – М., 1992; </text:span><text:span text:style-name="T6">Барабтарло</text:span><text:span text:style-name="T8"> </text:span><text:span text:style-name="T7">Г.А. Сверкающий обруч: О движущей силе у Набокова. – СПб., 2003; </text:span><text:span text:style-name="T6">Берберова</text:span><text:span text:style-name="T7"> Н.Н. Бородин; Мыс Бурь; Повелительница; Набоков и его "Лолита". – М., 1998; </text:span><text:span text:style-name="T6">Бойд</text:span><text:span text:style-name="T5"> </text:span><text:span text:style-name="T7">Б. Владимир Набоков: американские годы: Биография. — М.; СПб., 2004;</text:span><text:span text:style-name="T5"> </text:span><text:span text:style-name="T6">Бойд</text:span><text:span text:style-name="T5"> </text:span><text:span text:style-name="T7">Б. Владимир Набоков. Русские годы. Биография. Пер. с англ. – М., 2001; </text:span><text:span text:style-name="T6">Бло</text:span><text:span text:style-name="T7"> Ж. Набоков. – СПб., 2000; </text:span><text:span text:style-name="T6">Букс</text:span><text:span text:style-name="T7"> Н. Эшафот в хрустальном дворце. О русских романах Владимира Набокова. – М., 1998; </text:span><text:span text:style-name="T6">В.В. Набоков</text:span><text:span text:style-name="T7">: pro et contra. Личность и творчество В. Набокова в оценке русских и зарубежных мыслителей и исследователей: Антология. – СПб., 1997;</text:span><text:span text:style-name="T6">Гурболикова</text:span><text:span text:style-name="T7"> О.А. Тайна Владимира Набокова. Процесс осмысления. – М., 1995; </text:span><text:span text:style-name="T6">Давыдов</text:span><text:span text:style-name="T7"> С. «Тексты-матрешки» Владимира Набокова. – Мюнхен, 1982; </text:span><text:span text:style-name="T6">Десятов</text:span><text:span text:style-name="T7"> В.В. Набоков и русские постмодернисты. – Барнаул, 2004; </text:span><text:span text:style-name="T6">Долинин</text:span><text:span text:style-name="T7"> А. Истинная жизнь писателя Сирина: работы о Набокове. – СПб., 2004; </text:span><text:span text:style-name="T6">Желтышева</text:span><text:span text:style-name="T7"> Н.М. "Пушкинская тема" в романе В. Набокова "Лолита". – М., 2002; </text:span><text:span text:style-name="T6">Забияко</text:span><text:span text:style-name="T7"> А.А. Синестезия: метаморфозы художественной образности. – Благовещенск, 2004; </text:span><text:span text:style-name="T6">Зверев</text:span><text:span text:style-name="T7"> А.М. Набоков. – М., 2001; </text:span><text:span text:style-name="T6">Злочевская</text:span><text:span text:style-name="T7"> А. Художественный мир Владимира Набокова и русская литература Х1Х века. – М., 2002; </text:span><text:span text:style-name="T6">Империя N</text:span><text:span text:style-name="T7">. Набоков и наследники. – М., 2006; </text:span><text:span text:style-name="T6">Каракуц</text:span><text:span text:style-name="T7">-</text:span><text:span text:style-name="T6">Бородина</text:span><text:span text:style-name="T7"> Л.А. Языковая личность Владимира Набокова как автора художественного текста. – Уфа, 2003; </text:span><text:span text:style-name="T6">Классик без ретуши</text:span><text:span text:style-name="T7">. Литературный мир о творчестве Владимира Набокова: Критические отзывы, эссе, пародии. – М.,  2000; </text:span><text:span text:style-name="T6">Кораблин</text:span><text:span text:style-name="T7"> В. Защита Владимира Набокова: (Аналитическое исследование романа "Лолита"). – СПб., 2001; </text:span><text:span text:style-name="T6">Крымский набоковский научный сборник</text:span><text:span text:style-name="T7">. – Симферополь, 2001; </text:span><text:span text:style-name="T6">Кузмина</text:span><text:span text:style-name="T7"> С.Ф. В поисках традиции: Пушкин, Мандельштам, Набоков. – Минск, 2000; </text:span><text:span text:style-name="T6">Культура русской диаспоры: Владимир Набоков – 100</text:span><text:span text:style-name="T8">. </text:span><text:span text:style-name="T7">— Таллинн, 2000; </text:span><text:span text:style-name="T6">Курганов</text:span><text:span text:style-name="T7"> Е. Лолита и Ада. СПб., 2001; </text:span><text:span text:style-name="T6">Левинг</text:span><text:span text:style-name="T7"> Ю. Вокзал-гараж-ангар: Владимир Набоков и поэтика русского урбанизма. – СПб, 2004; </text:span><text:span text:style-name="T6">Леденев</text:span><text:span text:style-name="T7"> А.В. Набоков и другие: Поэтика и стилистика Владимира Набокова в контексте художественных исканий первой половины ХХ века. – М., Ярославль, 2004; </text:span><text:span text:style-name="T6">Ливри</text:span><text:span text:style-name="T7"> А. Набоков-ницшеанец. – СПб., 2005; </text:span><text:span text:style-name="T6">Линецкий</text:span><text:span text:style-name="T7"> В.В. «Анти-Бахтин» – лучшая книга о Владимире Набокове. – СПб., 1994; </text:span><text:span text:style-name="T6">Люксембург</text:span><text:span text:style-name="T7"> А.М., </text:span><text:span text:style-name="T6">Рахимкулова</text:span><text:span text:style-name="T7"> Г.Ф. Магистр игры Вивиан Ван Бок: Игра слов в прозе Владимира Набокова в свете теории каламбура. – Ростов н/Д, 1996; </text:span><text:span text:style-name="T6">Люксембург</text:span><text:span text:style-name="T7"> А.М. Отражения отражений: творчество Владимира Набокова в зеркале литературной критики. – Ростов н/Д., 2004; </text:span><text:span text:style-name="T6">Макаричева</text:span><text:span text:style-name="T7"> Н.А. Экзистенциальные "уроки" Ф.М. Достоевского в творчестве Л. Андреева и В. Набокова. – Магнитогорск, 2002; </text:span><text:span text:style-name="T6">Маликова</text:span><text:span text:style-name="T7">М.Э. В. Набоков. Авто-био-графия. – СПб., 2002; </text:span><text:span text:style-name="T6">Млечко</text:span><text:span text:style-name="T7"> А.В. Игра, метатекст, трикстер: пародия в "русских" романах В.В. Набокова. – Волгоград, 2000; </text:span><text:span text:style-name="T6">Мулярчик</text:span><text:span text:style-name="T7"> А.С. Русская проза Владимира Набокова. – М., 1997; </text:span><text:span text:style-name="T6">Набоковский сборник: </text:span><text:span text:style-name="T7">искусство как прием. – Калининград, 2001; </text:span><text:span text:style-name="T6">Набоковский сборник</text:span><text:span text:style-name="T7">: мастерство писателя. – Калининград, 2001; </text:span><text:span text:style-name="T6">Национальный гений и пути русской культуры</text:span><text:span text:style-name="T8">: </text:span><text:span text:style-name="T7">Пушкин, Платонов, Набоков в конце ХХ века</text:span><text:span text:style-name="T8">. </text:span><text:span text:style-name="T7">— Омск, 2000;</text:span><text:span text:style-name="T6">Носик</text:span><text:span text:style-name="T7"> Б. Мир и дар Набокова. – М., 1995; </text:span><text:span text:style-name="T6">Платек</text:span><text:span text:style-name="T7"> Я.М. Три изгнанника, три избранника. Владимир Набоков, Иосиф Бродский, Александр Солженицын. – М., 2003; </text:span><text:span text:style-name="T6">Погребная</text:span><text:span text:style-name="T7"> Я.В. "Плоть поэзии и призрак прозрачной прозы...". Лирика В.В. Набокова. – Ставрополь, 2005; </text:span><text:span text:style-name="T6">Погребная</text:span><text:span text:style-name="T7"> Я.В. Поиски "Лолиты": герой-автор-читатель-книга на границе миров. – М., 2004; </text:span><text:span text:style-name="T6">Проффер</text:span><text:span text:style-name="T7"> К. Ключи к "Лолите". СПб., 2000; </text:span><text:span text:style-name="T6">Пуля</text:span><text:span text:style-name="T7"> И.И. "Северная страна" в романах В.В. Набокова. – Киров, 1998; </text:span><text:span text:style-name="T6">Рахимкулова</text:span><text:span text:style-name="T7"> Г.Ф. Олакрез Нарцисса: Проза Владимира Набокова в зеркале языковой игры. – Ростов н/Д., 2003;</text:span><text:span text:style-name="T6">Рейтман</text:span><text:span text:style-name="T5"> </text:span><text:span text:style-name="T7">Марк. Знаменитые эмигранты из России: Очерки о россиянах, добившихся успеха в США. — Ростов н/Д., 1999;</text:span><text:span text:style-name="T6">Романова</text:span><text:span text:style-name="T5"> </text:span><text:span text:style-name="T7">Г.Р. Американские рассказы Владимира Набокова. – Хабаровск, 2004; </text:span><text:span text:style-name="T6">Романова</text:span><text:span text:style-name="T7"> Г.Р. Творчество Владимира Набокова периода американской эмиграции в оценке критики и современного литературоведения. – Хабаровск, 2004;</text:span><text:span text:style-name="T6">Романова</text:span><text:span text:style-name="T7"> Г.Р. Философско-эстетическая система Владимира Набокова и ее художественная реализация: период американской эмиграции. – Хабаровск, 2004; </text:span><text:span text:style-name="T6">Россия делится на сны</text:span><text:span text:style-name="T7">…: Г. Иванов, В. Набоков, И. Елагин. – М., 2000;</text:span><text:span text:style-name="T6">Рудзевич</text:span><text:span text:style-name="T7"> Ирена. Русские писатели-эмигранты в Польше. – СПб., 1994; </text:span><text:span text:style-name="T6">Русская литература в XX веке</text:span><text:span text:style-name="T7">: имена, проблемы, культурный диалог. – Томск 2000; </text:span><text:span text:style-name="T6">Рягузова</text:span><text:span text:style-name="T7"> Л.Н. Концептуализированная сфера "творчество" в художественной системе В.В. Набокова. – Краснодар 2000; </text:span><text:span text:style-name="T6">Рягузова</text:span><text:span text:style-name="T7"> Л.Н. Система эстетических и теоретико-литературных понятий В.В. Набокова: Понятийно-терминологический словарь. – Краснодар 2001; </text:span><text:span text:style-name="T6">Семенова</text:span><text:span text:style-name="T7"> Н.В. Цитата в художественной прозе: на материале произведений В. Набокова. – Тверь, 2002; </text:span><text:span text:style-name="T6">Скороспелова</text:span><text:span text:style-name="T7"> Е.Б. XX век. Проза. Поэзия. Критика А. Белый, И. Бунин, В. Набоков, Е. Замятин... и Б. Гребенщиков. – М, 1996; </text:span><text:span text:style-name="T6">Старк</text:span><text:span text:style-name="T7"> В.П. А.С. Пушкин. Родословные перекрестки с русскими писателями от А. Кантемира до В. Набокова. — СПб., 2000; </text:span><text:span text:style-name="T6">Степанова</text:span><text:span text:style-name="T7"> Н.С. Мотив воспоминаний в русских романах В. Набокова. – Курск 2001; </text:span><text:span text:style-name="T6">Урбан</text:span><text:span text:style-name="T7"> Томас. Набоков в Берлине. – М, 2004; </text:span><text:span text:style-name="T6">Филаретова</text:span><text:span text:style-name="T7">Е.А. В.В. Набоков и его Россия. – СПб, 2004; </text:span><text:span text:style-name="T6">Хасин</text:span><text:span text:style-name="T7"> Г. Театр личной тайны. Русские романы В.</text:span><text:span text:style-name="T5"> </text:span><text:span text:style-name="T7">Набокова. – М., СПб., 2001; </text:span><text:span text:style-name="T6">Целкова</text:span><text:span text:style-name="T7"> Л.Н. В.В. Набоков в жизни и творчестве. – М, 2001; </text:span><text:span text:style-name="T6">Червинская</text:span><text:span text:style-name="T7"> О. Пушкин, Набоков, Ахматова: метафоризм русского лирического романа. – Черновцы, 1999; </text:span><text:span text:style-name="T6">Черкасов</text:span><text:span text:style-name="T7"> В.А. Литературная критика о В.В. Набокове и полемика с ней в творчестве писателя (20-30-е гг.). – Белгород 2001; </text:span><text:span text:style-name="T6">Шадурский</text:span><text:span text:style-name="T7"> В.В. Интертекст русской классики в прозе Владимира Набокова. – ВеликийНовгород, 2003; </text:span><text:span text:style-name="T6">Шаховская</text:span><text:span text:style-name="T7"> З. В поисках Набокова. – М., 1991; </text:span><text:span text:style-name="T6">Шифф</text:span><text:span text:style-name="T7"> С. Вера (Миссис Владимир Набоков): Биография. – М., 2002; </text:span><text:span text:style-name="T6">Шраер</text:span><text:span text:style-name="T7"> М.Д. Набоков: Темы и вариации. – СПб., 2000; </text:span><text:span text:style-name="T6">Шульман</text:span><text:span text:style-name="T7">М.Ю. Набоков, </text:span><text:soft-page-break/><text:span text:style-name="T7">писатель: Манифест.</text:span><text:span text:style-name="T5"> – </text:span><text:span text:style-name="T7">М., 1998; .</text:span><text:span text:style-name="T6">Щербенок </text:span><text:span text:style-name="T7">А. Деконструкция и классическая русская литература: от риторики текста к риторике истории. – М., 2005; </text:span><text:span text:style-name="T6">Alexandrov</text:span><text:span text:style-name="T7"> Vladimir E. </text:span><text:span text:style-name="Strong_20_Emphasis"><text:span text:style-name="T7">Nabokov's otherworld. – </text:span></text:span><text:span text:style-name="T7">Princeton, 1991; </text:span><text:span text:style-name="T6">Allan</text:span><text:span text:style-name="T7">Nina. </text:span><text:span text:style-name="Strong_20_Emphasis"><text:span text:style-name="T9">Madness, death and disease in the fiction of Vladimir Nabokov.</text:span></text:span><text:span text:style-name="Strong_20_Emphasis"><text:span text:style-name="T5"> – </text:span></text:span><text:span text:style-name="T9">Birmingham, 1994; </text:span><text:span text:style-name="T11">Appel</text:span><text:span text:style-name="T5"> </text:span><text:span text:style-name="T9">A., Jr. Nabokov’s Dark Cinema. – New York, 1974; </text:span><text:span text:style-name="Strong_20_Emphasis"><text:span text:style-name="T12">A Small Alpine</text:span></text:span><text:span text:style-name="Strong_20_Emphasis"><text:span text:style-name="T9"> </text:span></text:span><text:span text:style-name="Strong_20_Emphasis"><text:span text:style-name="T12">form</text:span></text:span><text:span text:style-name="Strong_20_Emphasis"><text:span text:style-name="T9">: studies in Nabokov's short fiction. – </text:span></text:span><text:span text:style-name="T9">New York, 1993; </text:span><text:span text:style-name="T11">Barabtarlo</text:span><text:span text:style-name="T9"> Gennady.</text:span><text:span text:style-name="Strong_20_Emphasis"><text:span text:style-name="T9">Phantom of fact : a guide to Nabokov's Pnin. – </text:span></text:span><text:span text:style-name="T9">Ann Arbor, 1989; </text:span><text:span text:style-name="T11">Barreras</text:span><text:span text:style-name="T9"> </text:span><text:span text:style-name="T11">Gómez</text:span><text:span text:style-name="T9"> Asunción. </text:span><text:span text:style-name="Strong_20_Emphasis"><text:span text:style-name="T9">El estudio de los relatos de Vladimir Nabokov: su narrador, su lector y sus personajes. – </text:span></text:span><text:span text:style-name="T9">Logroño, 2005; </text:span><text:span text:style-name="T11">Berg</text:span><text:span text:style-name="T9"> Coll . </text:span><text:span text:style-name="Strong_20_Emphasis"><text:span text:style-name="T9">A Book of things about Vladimir Nabokov. – </text:span></text:span><text:span text:style-name="T9">Ann Arbor, 1974; </text:span><text:span text:style-name="T11">Blackwell</text:span><text:span text:style-name="T9"> Stephen H. </text:span><text:span text:style-name="Strong_20_Emphasis"><text:span text:style-name="T9">Zina's paradox: the figured reader in Nabokov's Gift. – </text:span></text:span><text:span text:style-name="T9">New York, 2000;</text:span><text:span text:style-name="T11">Blot</text:span><text:span text:style-name="T9"> Jean. </text:span><text:span text:style-name="Strong_20_Emphasis"><text:span text:style-name="T9">Nabokov. – </text:span></text:span><text:span text:style-name="T9">Paris, 1995; </text:span><text:span text:style-name="T11">Bonilla</text:span><text:span text:style-name="T9"> Juan. </text:span><text:span text:style-name="Strong_20_Emphasis"><text:span text:style-name="T9">Humbert Humbert. – </text:span></text:span><text:span text:style-name="T9">Málaga, 2005; </text:span><text:span text:style-name="T11">Boyd</text:span><text:span text:style-name="T9"> Brian. - </text:span><text:span text:style-name="Strong_20_Emphasis"><text:span text:style-name="T9">Nabokov's Pale fire: the magic of artistic discovery. – </text:span></text:span><text:span text:style-name="T9">Princeton, 1999; </text:span><text:span text:style-name="T11">Boyd</text:span><text:span text:style-name="T9"> Brian. </text:span><text:span text:style-name="Strong_20_Emphasis"><text:span text:style-name="T9">Nabokov and Ada. – </text:span></text:span><text:span text:style-name="T9">Toronto, 1979; </text:span><text:span text:style-name="T11">Boyd</text:span><text:span text:style-name="T9"> Brian. </text:span><text:span text:style-name="Strong_20_Emphasis"><text:span text:style-name="T9">Nabokov's Ada: the place of consciousness. – </text:span></text:span><text:span text:style-name="T9">Ann Arbor, 1985; </text:span><text:span text:style-name="T11">Boyd</text:span><text:span text:style-name="T5"> </text:span><text:span text:style-name="T9">B. Vladimir Nabokov: The American Years. – Princeton, 1991; </text:span><text:span text:style-name="T6">Во</text:span><text:span text:style-name="T11">yd</text:span><text:span text:style-name="T5"> </text:span><text:span text:style-name="T7">В</text:span><text:span text:style-name="T9">. V. Nabokov: The Russian Years.</text:span><text:span text:style-name="T5"> – </text:span><text:span text:style-name="T9">Prinston, 1990; </text:span><text:span text:style-name="T11">Bramberger</text:span><text:span text:style-name="T5"> </text:span><text:span text:style-name="T9">Andrea. </text:span><text:span text:style-name="Strong_20_Emphasis"><text:span text:style-name="T9">Die Kindfrau: Lust, Provokation, Spiel. – </text:span></text:span><text:span text:style-name="T9">München, 2000;</text:span><text:span text:style-name="T11">Brenalvirez</text:span><text:span text:style-name="T9"> Irene Elizabeth. </text:span><text:span text:style-name="Strong_20_Emphasis"><text:span text:style-name="T9">Vladimir Nabokov; the theme and practice of art. – </text:span></text:span><text:span text:style-name="T9">Tempe, 1970; </text:span><text:span text:style-name="T11">Bruss</text:span><text:span text:style-name="T9"> Paul. </text:span><text:span text:style-name="Strong_20_Emphasis"><text:span text:style-name="T9">Victims, textual strategies in recent American fiction. – </text:span></text:span><text:span text:style-name="T9">Lewisburg, 1981; </text:span><text:span text:style-name="T11">Cancogni</text:span><text:span text:style-name="T9"> Annapaola. </text:span><text:span text:style-name="Strong_20_Emphasis"><text:span text:style-name="T9">The mirage in the mirror: Nabokov's Ada and its French pre-texts. – </text:span></text:span><text:span text:style-name="T9">New York, 1985; </text:span><text:span text:style-name="T11">Clancy</text:span><text:span text:style-name="T5"> </text:span><text:span text:style-name="T9">L. The Novels of Vladimir Nabokov. – New York, 1984; </text:span><text:span text:style-name="T11">Clark</text:span><text:span text:style-name="T5"> </text:span><text:span text:style-name="T9">Beverly Lyon.</text:span><text:span text:style-name="Strong_20_Emphasis"><text:span text:style-name="T9">Reflections of fantasy: the mirror-worlds of Carroll, Nabokov, and Pynchon. – </text:span></text:span><text:span text:style-name="T9">New York, 1989; </text:span><text:span text:style-name="T11">Connolly</text:span><text:span text:style-name="T9"> Julian W. </text:span><text:span text:style-name="Strong_20_Emphasis"><text:span text:style-name="T9">Nabokov's early fiction: patterns of self and other. – </text:span></text:span><text:span text:style-name="T9">Cambridge, New York, 1992; </text:span><text:span text:style-name="T11">Cornwell</text:span><text:span text:style-name="T9"> Neil. </text:span><text:span text:style-name="Strong_20_Emphasis"><text:span text:style-name="T9">Vladimir Nabokov. – </text:span></text:span><text:span text:style-name="T9">Plymouth, 1999;</text:span><text:span text:style-name="T11">Couturier</text:span><text:span text:style-name="T9"> Maurice. </text:span><text:span text:style-name="Strong_20_Emphasis"><text:span text:style-name="T9">Nabokov, ou, La cruauté du désir: lecture psychanalytique. – </text:span></text:span><text:span text:style-name="T9">Seyssel, 2004; </text:span><text:span text:style-name="T11">Couturier</text:span><text:span text:style-name="T9"> Maurice. </text:span><text:span text:style-name="Strong_20_Emphasis"><text:span text:style-name="T9">Nabokov, ou, La tyrannie de l'auteur. – </text:span></text:span><text:span text:style-name="T9">Paris, 1993; </text:span><text:span text:style-name="T11">Couturier</text:span><text:span text:style-name="T5"> </text:span><text:span text:style-name="T9">M. Nabokov.- Lausanne, 1979; </text:span><text:span text:style-name="Strong_20_Emphasis"><text:span text:style-name="T12">Critical essays on Vladimir Nabokov</text:span></text:span><text:span text:style-name="Strong_20_Emphasis"><text:span text:style-name="T9">. –</text:span></text:span><text:span text:style-name="T9">Boston, 1984; </text:span><text:span text:style-name="T11">Davies</text:span><text:span text:style-name="T9"> Robertson. - </text:span><text:span text:style-name="Strong_20_Emphasis"><text:span text:style-name="T9">A voice from the attic. – </text:span></text:span><text:span text:style-name="T9">New York, 1960; </text:span><text:span text:style-name="T11">Desanti</text:span><text:span text:style-name="T9"> Dominique. </text:span><text:span text:style-name="Strong_20_Emphasis"><text:span text:style-name="T9">Vladimir Nabokov: essais etrêves. – </text:span></text:span><text:span text:style-name="T9">Paris, 1994; </text:span><text:span text:style-name="T11">Diment</text:span><text:span text:style-name="T9"> Galya. </text:span><text:span text:style-name="Strong_20_Emphasis"><text:span text:style-name="T9">Pniniad: Vladimir Nabokov and Marc Szeftel. – </text:span></text:span><text:span text:style-name="T9">Seattle, 1997; </text:span><text:span text:style-name="T11">Discourse and ideology</text:span><text:span text:style-name="T9">in Nabokov's prose. –</text:span><text:span text:style-name="T5"> </text:span><text:span text:style-name="T9">London;</text:span><text:span text:style-name="T5"> </text:span><text:span text:style-name="T9">New York</text:span><text:span text:style-name="T13">, </text:span><text:span text:style-name="T9">2002; </text:span><text:span text:style-name="T11">Dupee</text:span><text:span text:style-name="T9"> Frederick Wilcox. </text:span><text:span text:style-name="Strong_20_Emphasis"><text:span text:style-name="T9">"The king of the cats," and other remarks on writers and writing. – </text:span></text:span><text:span text:style-name="T9">New York, 1965; </text:span><text:span text:style-name="T11">Dureau</text:span><text:span text:style-name="T9"> Yona. </text:span><text:span text:style-name="Strong_20_Emphasis"><text:span text:style-name="T9">Nabokov, ou, Le sourire du chat. – </text:span></text:span><text:span text:style-name="T9">Paris, 2001; </text:span><text:span text:style-name="T11">Engelking</text:span><text:span text:style-name="T9"> L. Vladimir Nabokov.– </text:span><text:span text:style-name="T15">Варшава</text:span><text:span text:style-name="T9">, 1989; </text:span><text:span text:style-name="T11">Eskin</text:span><text:span text:style-name="T9"> Neason Akivah Michael. </text:span><text:span text:style-name="Strong_20_Emphasis"><text:span text:style-name="T9">Nabokovs Version von Puskins "Evgeij Onegin": zwischen Version und Fiktion - eine übersetzungs-und fiktionstheoretische Untersuchung. – </text:span></text:span><text:span text:style-name="T9">München, 1994; </text:span><text:span text:style-name="T11">Fernández</text:span><text:span text:style-name="T9"> </text:span><text:span text:style-name="T11">Barragán</text:span><text:span text:style-name="T9"> Cristina. </text:span><text:span text:style-name="Strong_20_Emphasis"><text:span text:style-name="T9">Vladimir Nabokov: la realidad entre comillas. – </text:span></text:span><text:span text:style-name="T9">Buenos Aires, 1993; </text:span><text:span text:style-name="T11">Field</text:span><text:span text:style-name="T9"> A. Nabokov: His Life in Art. – Boston, 1967; </text:span><text:span text:style-name="T11">Field</text:span><text:span text:style-name="T9"> A. Nabokov: His Life in</text:span><text:span text:style-name="T5"> </text:span><text:span text:style-name="T9">Part. – Harmondsworth, 1977; </text:span><text:span text:style-name="T11">Field</text:span><text:span text:style-name="T5"> </text:span><text:span text:style-name="T9">Andrew. </text:span><text:span text:style-name="Strong_20_Emphasis"><text:span text:style-name="T9">VN, the life and art of Vladimir Nabokov. – </text:span></text:span><text:span text:style-name="T9">New York, 1986;</text:span><text:span text:style-name="T11">Foster</text:span><text:span text:style-name="T9"> John Burt. </text:span><text:span text:style-name="Strong_20_Emphasis"><text:span text:style-name="T9">Nabokov's art of memory and European modernism. – </text:span></text:span><text:span text:style-name="T9">Princeton, 1993; </text:span><text:span text:style-name="T11">Fowler</text:span><text:span text:style-name="T5"> </text:span><text:span text:style-name="T9">D. Reading Nabokov. –Ithaca, 1974; </text:span><text:span text:style-name="T11">Fraysse</text:span><text:span text:style-name="T5"> </text:span><text:span text:style-name="T9">Suzanne. </text:span><text:span text:style-name="Strong_20_Emphasis"><text:span text:style-name="T9">Folie, écriture et lecture dans l'œuvre de Vladimir Nabokov. – </text:span></text:span><text:span text:style-name="T9">Aix-en-Provence, 2000;</text:span><text:span text:style-name="T11">Goldschweer</text:span><text:span text:style-name="T9"> Ulrike. </text:span><text:span text:style-name="Strong_20_Emphasis"><text:span text:style-name="T9">Das Komplexe im Konstruierten: der Beitrag der Chaos-Theorie für die Literaturwissenschaft am Beispiel der Erzählzyklen "Sogljadataj" (Vladimir Nabokov) und "Prepodavatel' simmetrii" (Andrej Bitov). – </text:span></text:span><text:span text:style-name="T9">Bochum, 1998; </text:span><text:span text:style-name="T11">Grabes</text:span><text:span text:style-name="T5"> </text:span><text:span text:style-name="T9">H. Pictitous biographies: Vladimir Nabokov's English novels.— Amsterdam, 1977; </text:span><text:span text:style-name="T11">Grayson</text:span><text:span text:style-name="T5"> </text:span><text:span text:style-name="T9">J. Nabokov Translated: A Comparison of Navokov’s Russian and English Prose. – Oxford, 1977; </text:span><text:span text:style-name="T11">Hyde</text:span><text:span text:style-name="T9"> C.M. Vladimir Nabokov: America’s Russian Novelist. – London, 1978; </text:span><text:span text:style-name="Strong_20_Emphasis"><text:span text:style-name="T12">Hypertext Otchaianie</text:span></text:span><text:span text:style-name="Strong_20_Emphasis"><text:span text:style-name="T5"> </text:span></text:span><text:span text:style-name="Strong_20_Emphasis"><text:span text:style-name="T9">= Sverkhtekst Despair: Studien zu Vladimir Nabokovs Roman-Rätsel. – </text:span></text:span><text:span text:style-name="T9">München, 2000; </text:span><text:span text:style-name="Strong_20_Emphasis"><text:span text:style-name="T12">I grandi narratori d'ogni paese</text:span></text:span><text:span text:style-name="Strong_20_Emphasis"><text:span text:style-name="T9">, Vladimir Nabokov, Lolita. – </text:span></text:span><text:span text:style-name="T9">Verona, 1959; </text:span><text:span text:style-name="T11">Johnson</text:span><text:span text:style-name="T5"> </text:span><text:span text:style-name="T9">D. B. Words in Regression.</text:span><text:span text:style-name="T5"> – </text:span><text:span text:style-name="T9">Ann Arbor, 1985; </text:span><text:span text:style-name="T11">Johnson</text:span><text:span text:style-name="T5"> </text:span><text:span text:style-name="T9">Kurt. </text:span><text:span text:style-name="Strong_20_Emphasis"><text:span text:style-name="T9">Nabokov's blues: the scientific odyssey of a literary genius. – </text:span></text:span><text:span text:style-name="T9">Cambridge, 1999; </text:span><text:span text:style-name="T11">Kecht</text:span><text:span text:style-name="T5"> </text:span><text:span text:style-name="T9">M.-R. Das Groteske im Prosawerk von Vladimir Nabokov. – Bonn, 1983; </text:span><text:span text:style-name="T11">Kermode</text:span><text:span text:style-name="T5"> </text:span><text:span text:style-name="T9">Frank. </text:span><text:span text:style-name="Strong_20_Emphasis"><text:span text:style-name="T9">Puzzles and epiphanies: essays and reviews, 1958-1961. – </text:span></text:span><text:span text:style-name="T9">London, 1962; </text:span><text:span text:style-name="Strong_20_Emphasis"><text:span text:style-name="T12">Le double</text:span></text:span><text:span text:style-name="Strong_20_Emphasis"><text:span text:style-name="T9">: Chamisso, Dostoïevski, Maupassant, Nabokov / études recueillies par Jean Bessière ;avec la collaboration de Antonia Fonyi, Vladimir Troubetzkoy; </text:span></text:span><text:span text:style-name="T11">Lee</text:span><text:span text:style-name="T5"> </text:span><text:span text:style-name="T9">L.L. Vladimir Nabokov. – Boston, 1976; </text:span><text:span text:style-name="T11">Levy</text:span><text:span text:style-name="T5"> </text:span><text:span text:style-name="T9">Alan. </text:span><text:span text:style-name="Strong_20_Emphasis"><text:span text:style-name="T9">Vladimir Nabokov: the velvet butterfly. – </text:span></text:span><text:span text:style-name="T9">Sag Harbor, 1984; </text:span><text:span text:style-name="T11">Long</text:span><text:span text:style-name="T9"> Michael. </text:span><text:span text:style-name="Strong_20_Emphasis"><text:span text:style-name="T9">Marvell, Nabokov: childhood and Arcadia. – </text:span></text:span><text:span text:style-name="T9">Oxford, New York, 1984; </text:span><text:span text:style-name="T11">Maar</text:span><text:span text:style-name="T9"> Michael. </text:span><text:span text:style-name="Strong_20_Emphasis"><text:span text:style-name="T9">Lolita und der deutsche Leutnant. – </text:span></text:span><text:span text:style-name="T9">Frankfurt am Main, 2005; </text:span><text:span text:style-name="T11">Maixent</text:span><text:span text:style-name="T9"> Jocelyn. </text:span><text:span text:style-name="Strong_20_Emphasis"><text:span text:style-name="T9">Leçon littéraire sur Vladimir Nabokov, de La Méprise à Ada. – </text:span></text:span><text:span text:style-name="T9">Paris, 1995; </text:span><text:span text:style-name="Strong_20_Emphasis"><text:span text:style-name="T12">Marginalien zu Vladimir Nabokov</text:span></text:span><text:span text:style-name="Strong_20_Emphasis"><text:span text:style-name="T9">, Lolita: Denis de Rougemont, Tristans neue Gestalt. – </text:span></text:span><text:span text:style-name="T9">Hamburg, 1959; </text:span><text:span text:style-name="T11">Mason</text:span><text:span text:style-name="T5"> </text:span><text:span text:style-name="T9">B.A. Nabokov’s Garden: A Guide to Ada. – Ann Arbor, 1974; </text:span><text:span text:style-name="T11">Medaric</text:span><text:span text:style-name="T9">Magdalena. </text:span><text:span text:style-name="Strong_20_Emphasis"><text:span text:style-name="T9">Od Masenjke do Lolite: pripovjedacki svijet Vladimira Nabokova. – </text:span></text:span><text:span text:style-name="T9">Zagreb, 1989; </text:span><text:span text:style-name="T11">Meyer</text:span><text:span text:style-name="T9"> Priscilla. </text:span><text:span text:style-name="Strong_20_Emphasis"><text:span text:style-name="T9">Find what the sailor has hidden: Vladimir Nabokov's Pale fire. – </text:span></text:span><text:span text:style-name="T9">Middletown, 1988; </text:span><text:span text:style-name="T11">Milbauer</text:span><text:span text:style-name="T5"> </text:span><text:span text:style-name="T9">Asher Z. Transcending Exile: Conrad, Nabokov,I.B. Singer. - Miami, FL, 1985</text:span><text:span text:style-name="T10">; </text:span><text:span text:style-name="T11">Morton</text:span><text:span text:style-name="T5"> </text:span><text:span text:style-name="T9">D.E. Vladimir Nabokov. – New York, 1974; </text:span><text:span text:style-name="T11">Moynahan</text:span><text:span text:style-name="T9"> Julian. Vladimir Nabokov. –Minneapolis, 1971; </text:span><text:span text:style-name="Strong_20_Emphasis"><text:span text:style-name="T12">Nabokov and his fiction</text:span></text:span><text:span text:style-name="Strong_20_Emphasis"><text:span text:style-name="T9">: new perspectives. – </text:span></text:span><text:span text:style-name="T9">Cambridge, New York, 1999; </text:span><text:span text:style-name="Strong_20_Emphasis"><text:span text:style-name="T12">Nabokov at the limits</text:span></text:span><text:span text:style-name="Strong_20_Emphasis"><text:span text:style-name="T9">: redrawing critical boundaries. – </text:span></text:span><text:span text:style-name="T9">New York, London, 1999; </text:span><text:span text:style-name="Strong_20_Emphasis"><text:span text:style-name="T12">Nabokov</text:span></text:span><text:span text:style-name="Strong_20_Emphasis"><text:span text:style-name="T9">, the critical heritage. – </text:span></text:span><text:span text:style-name="T9">London, 1982; </text:span><text:span text:style-name="Strong_20_Emphasis"><text:span text:style-name="T12">Nabokov: the man and his work</text:span></text:span><text:span text:style-name="Strong_20_Emphasis"><text:span text:style-name="T9">. – </text:span></text:span><text:span text:style-name="T9">Madison, 1967; </text:span><text:span text:style-name="T11">Nabokov</text:span><text:span text:style-name="T14">'</text:span><text:span text:style-name="T11">s</text:span><text:span text:style-name="T5"> </text:span><text:span text:style-name="T11">butterflies</text:span><text:span text:style-name="T13">: </text:span><text:span text:style-name="T9">Unpubl</text:span><text:span text:style-name="T13">. </text:span><text:span text:style-name="T9">a</text:span><text:span text:style-name="T13">. </text:span><text:span text:style-name="T9">uncoll</text:span><text:span text:style-name="T13">. </text:span><text:span text:style-name="T9">Writings</text:span><text:span text:style-name="T13">.</text:span><text:span text:style-name="T5"> – </text:span><text:span text:style-name="T9">Harmondsworth</text:span><text:span text:style-name="T13">, </text:span><text:span text:style-name="T9">2000; </text:span><text:span text:style-name="Strong_20_Emphasis"><text:span text:style-name="T12">Nabokov's fifth arc</text:span></text:span><text:span text:style-name="Strong_20_Emphasis"><text:span text:style-name="T9">: Nabokov and others on his life's work. – </text:span></text:span><text:span text:style-name="T9">Austin, 1982; </text:span><text:span text:style-name="T11">Nabokov</text:span><text:span text:style-name="T14">'</text:span><text:span text:style-name="T11">s</text:span><text:span text:style-name="T5"> </text:span><text:span text:style-name="T11">paradise</text:span><text:span text:style-name="T5"> </text:span><text:span text:style-name="T11">lost</text:span><text:span text:style-name="T13">: </text:span><text:span text:style-name="T9">The</text:span><text:span text:style-name="T5"> </text:span><text:span text:style-name="T9">family</text:span><text:span text:style-name="T5"> </text:span><text:span text:style-name="T9">estates</text:span><text:span text:style-name="T5"> </text:span><text:span text:style-name="T9">in</text:span><text:span text:style-name="T5"> </text:span><text:span text:style-name="T9">Russia</text:span><text:span text:style-name="T13">. –</text:span><text:span text:style-name="T9">St</text:span><text:span text:style-name="T13">. </text:span><text:span text:style-name="T9">Petersburg</text:span><text:span text:style-name="T13">, 1999; </text:span><text:span text:style-name="T11">Nabokov's world</text:span><text:span text:style-name="T13">. – </text:span><text:span text:style-name="T9">Basingstoke</text:span><text:span text:style-name="T13">, </text:span><text:span text:style-name="T9">New York</text:span><text:span text:style-name="T13">, </text:span><text:span text:style-name="T9">2002; </text:span><text:span text:style-name="Strong_20_Emphasis"><text:span text:style-name="T12">Nabokov's Invitation</text:span></text:span><text:span text:style-name="Strong_20_Emphasis"><text:span text:style-name="T9"> to a beheading: a critical companion. – </text:span></text:span><text:span text:style-name="T9">Evanston, 1997; </text:span><text:span text:style-name="T11">Naumann </text:span><text:span text:style-name="T9">M.T. Blue Evenings in Berlin: Nabokov’s Short Stories of the 1920s. – New York, 1978; </text:span><text:span text:style-name="T11">Némethová</text:span><text:span text:style-name="T5"> </text:span><text:span text:style-name="T9">Eva. Vladimir Nabokov v kontexte postmoderny. – Nitra, 2003; </text:span><text:span text:style-name="T11">Olsen</text:span><text:span text:style-name="T9"> Lance. </text:span><text:span text:style-name="Strong_20_Emphasis"><text:span text:style-name="T9">Lolita: a Janus text. – </text:span></text:span><text:span text:style-name="T9">New York, 1995; </text:span><text:span text:style-name="T11">O'Rourke</text:span><text:span text:style-name="T9"> James L. </text:span><text:span text:style-name="Strong_20_Emphasis"><text:span text:style-name="T9">Sex, lies, and autobiography: the ethics of confession. – </text:span></text:span><text:span text:style-name="T9">Charlottesville, 2006; </text:span><text:span text:style-name="T11">Oustinoff</text:span><text:span text:style-name="T9">Michaël. </text:span><text:span text:style-name="Strong_20_Emphasis"><text:span text:style-name="T9">Bilinguisme d'écriture et auto-traduction: Julien Green, Samuel Beckett, Vladimir Nabokov. – </text:span></text:span><text:span text:style-name="T9">Paris, 2001; </text:span><text:span text:style-name="T11">Packman</text:span><text:span text:style-name="T5"> </text:span><text:span text:style-name="T9">D. Vladimir Nabokov: The Structure of Literary Desire. – Columbia, 1982; </text:span><text:span text:style-name="T11">Paine</text:span><text:span text:style-name="T5"> </text:span><text:span text:style-name="T9">Sylvia. </text:span><text:span text:style-name="Strong_20_Emphasis"><text:span text:style-name="T9">Beckett, Nabokov, Nin: motives and modernism. – </text:span></text:span><text:span text:style-name="T9">Port Washington, 1981; </text:span><text:span text:style-name="T11">Parker</text:span><text:span text:style-name="T9"> Stephen Jan. </text:span><text:span text:style-name="Strong_20_Emphasis"><text:span text:style-name="T9">Understanding Vladimir Nabokov. – </text:span></text:span><text:span text:style-name="T9">Columbia, 1987; </text:span><text:span text:style-name="T11">Parker</text:span><text:span text:style-name="T9">Stephen Jan. </text:span><text:span text:style-name="Strong_20_Emphasis"><text:span text:style-name="T9">Vladimir </text:span></text:span><text:soft-page-break/><text:span text:style-name="Strong_20_Emphasis"><text:span text:style-name="T9">Nabokov-Sirin as teacher: the Russian novels. – </text:span></text:span><text:span text:style-name="T9">Ithaca, 1969; </text:span><text:span text:style-name="T11">Pavan</text:span><text:span text:style-name="T9"> Stefania. </text:span><text:span text:style-name="Strong_20_Emphasis"><text:span text:style-name="T9">Nabokov: una vita. –</text:span></text:span><text:span text:style-name="T9">Roma, 1994; </text:span><text:span text:style-name="T11">Pechal</text:span><text:span text:style-name="T5"> </text:span><text:span text:style-name="T9">Zdeněk. Hra v románu Vladimíra Nabokova. – Olomouc, 1999; </text:span><text:span text:style-name="T11">Pifer</text:span><text:span text:style-name="T5"> </text:span><text:span text:style-name="T9">E. Nabokov and the Novel. –Cambridge, 1980; </text:span><text:span text:style-name="T11">Píchová</text:span><text:span text:style-name="T5"> </text:span><text:span text:style-name="T9">Hana. </text:span><text:span text:style-name="Strong_20_Emphasis"><text:span text:style-name="T9">The art of memory in exile: Vladimir Nabokov &amp; Milan Kundera. – </text:span></text:span><text:span text:style-name="T9">Carbondale, 2002; </text:span><text:span text:style-name="T11">Poulin</text:span><text:span text:style-name="T9">Isabelle. </text:span><text:span text:style-name="Strong_20_Emphasis"><text:span text:style-name="T9">Vladimir Nabokov, lecteur de l'autre: incitations. – </text:span></text:span><text:span text:style-name="T9">Pessac, 2005; </text:span><text:span text:style-name="T11">Proffer</text:span><text:span text:style-name="T9"> Carl R. </text:span><text:span text:style-name="Strong_20_Emphasis"><text:span text:style-name="T9">Keys to Lolita. – </text:span></text:span><text:span text:style-name="T9">Bloomington, 1968;</text:span><text:span text:style-name="T11">Proffer</text:span><text:span text:style-name="T9"> Carl R. </text:span><text:span text:style-name="Strong_20_Emphasis"><text:span text:style-name="T9">The widows of Russia and other writings. – </text:span></text:span><text:span text:style-name="T9">Ann Arbor, 1987; </text:span><text:span text:style-name="T11">Raguet-Bouvart</text:span><text:span text:style-name="T9"> Christine. </text:span><text:span text:style-name="Strong_20_Emphasis"><text:span text:style-name="T9">Lolita: un royaume au-delà des mers. – </text:span></text:span><text:span text:style-name="T9">Bordeaux, 1996; </text:span><text:span text:style-name="T11">Raguet-Bouvart</text:span><text:span text:style-name="T9"> Christine. </text:span><text:span text:style-name="Strong_20_Emphasis"><text:span text:style-name="T9">Vladimir Nabokov: la poétique du masque. – </text:span></text:span><text:span text:style-name="T9">Paris, 2000;</text:span><text:span text:style-name="T11">Rampton</text:span><text:span text:style-name="T9"> David. </text:span><text:span text:style-name="Strong_20_Emphasis"><text:span text:style-name="T9">Valdimir Nabokov. – </text:span></text:span><text:span text:style-name="T9">Houndmills, 1993; </text:span><text:span text:style-name="T11">Rampton</text:span><text:span text:style-name="T5"> </text:span><text:span text:style-name="T9">D. Vladimir Nabokov: A Critical Study of the Novels. –Cambridge, 1984; </text:span><text:span text:style-name="T11">Roth-Souton</text:span><text:span text:style-name="T5"> </text:span><text:span text:style-name="T9">Danièle. </text:span><text:span text:style-name="Strong_20_Emphasis"><text:span text:style-name="T9">Vladimir Nabokov: l'enchantement de l'exil. – </text:span></text:span><text:span text:style-name="T9">Paris, 1994; </text:span><text:span text:style-name="T11">Rowe</text:span><text:span text:style-name="T5"> </text:span><text:span text:style-name="T9">W.W. Nabokov and Others: Patterns in Russian Literature. – Ann Arbor, 1979; </text:span><text:span text:style-name="T11">Rowe</text:span><text:span text:style-name="T9"> W.W. Nabokov’s Deceptive World. – New York, 1971; </text:span><text:span text:style-name="T11">Rowe</text:span><text:span text:style-name="T9">W.W. Nabokov’s Spectral Dimension. – Ann Arbor, 1981; </text:span><text:span text:style-name="T11">Schwalm</text:span><text:span text:style-name="T5"> </text:span><text:span text:style-name="T9">Helga. </text:span><text:span text:style-name="Strong_20_Emphasis"><text:span text:style-name="T9">Dekonstruktion im Roman: erzähltechnische Verfahren und Selbstreflexion in den Romanen von Vladimir Nabokov und Samuel Beckett. – </text:span></text:span><text:span text:style-name="T9">Heidelberg, 1991; </text:span><text:span text:style-name="T11">Serretti</text:span><text:span text:style-name="T9">Daniele. </text:span><text:span text:style-name="Strong_20_Emphasis"><text:span text:style-name="T9">Il tempo della tirannia: Nabokov, Bulgakov, Pasternak, Solzenicyn. – </text:span></text:span><text:span text:style-name="T9">Roma, 2000; </text:span><text:span text:style-name="T11">Shapiro</text:span><text:span text:style-name="T9"> Gavriel. </text:span><text:span text:style-name="Strong_20_Emphasis"><text:span text:style-name="T9">Delicate markers: subtexts in Vladimir Nabokov's Invitation to a beheading. – </text:span></text:span><text:span text:style-name="T9">New York, 1998; </text:span><text:span text:style-name="T11">Sharpe</text:span><text:span text:style-name="T9"> Tony. </text:span><text:span text:style-name="Strong_20_Emphasis"><text:span text:style-name="T9">Vladimir Nabokov. –</text:span></text:span><text:span text:style-name="T9">London, 1991; </text:span><text:span text:style-name="T11">Shrayer</text:span><text:span text:style-name="T9"> Maxim. - </text:span><text:span text:style-name="Strong_20_Emphasis"><text:span text:style-name="T9">The world of Nabokov's stories. – </text:span></text:span><text:span text:style-name="T9">Austin, 1999; </text:span><text:span text:style-name="T11">Sinclair</text:span><text:span text:style-name="T9"> Marianne. </text:span><text:span text:style-name="Strong_20_Emphasis"><text:span text:style-name="T9">Hollywood Lolita: the nymphet syndrome in the movies. – </text:span></text:span><text:span text:style-name="T9">London, 1988; </text:span><text:span text:style-name="T11">Stark</text:span><text:span text:style-name="T9"> John O. </text:span><text:span text:style-name="Strong_20_Emphasis"><text:span text:style-name="T9">The literature of exhaustion: Borges, Nabokov, and Barth. –</text:span></text:span><text:span text:style-name="T9">Durham, 1974; </text:span><text:span text:style-name="T11">Stegner</text:span><text:span text:style-name="T5"> </text:span><text:span text:style-name="T9">P. Escape into Aesthetics: The Art of Vladimir Nabokov. – New York, 1966; </text:span><text:span text:style-name="T11">Stewart</text:span><text:span text:style-name="T9"> D. Nabokov: The Dimensions of Parody. – Baton Rouge, 1978; </text:span><text:span text:style-name="T11">Sýkora</text:span><text:span text:style-name="T5"> </text:span><text:span text:style-name="T9">Michal. Vladimir Nabokov "Americká" témata. – Brno, 2004; </text:span><text:span text:style-name="T11">Sýkora</text:span><text:span text:style-name="T9">Michal. Vladimir Nabokov od Mášeňky k Daru. – Brno, 2002; </text:span><text:span text:style-name="T11">Tammi</text:span><text:span text:style-name="T5"> </text:span><text:span text:style-name="T9">P. Problems of Nabokovs Poetics.</text:span><text:span text:style-name="T5"> – </text:span><text:span text:style-name="T9">Helsenki, 1985;</text:span><text:span text:style-name="T11">Tammi</text:span><text:span text:style-name="T5"> </text:span><text:span text:style-name="T9">Pekka. Russian subtexts in Nabokov's fiction: Four essays</text:span><text:span text:style-name="T13">. – </text:span><text:span text:style-name="T9">Tampere</text:span><text:span text:style-name="T13">, </text:span><text:span text:style-name="T9">1999; </text:span><text:span text:style-name="Strong_20_Emphasis"><text:span text:style-name="T12">The</text:span></text:span><text:span text:style-name="Strong_20_Emphasis"><text:span text:style-name="T9"> </text:span></text:span><text:span text:style-name="Strong_20_Emphasis"><text:span text:style-name="T12">achievements of Vladimir Nabokov</text:span></text:span><text:span text:style-name="Strong_20_Emphasis"><text:span text:style-name="T9">: essays, studies, reminiscences, and stories from the Cornell Nabokov Festival. – </text:span></text:span><text:span text:style-name="T9">Ithaca, 1984; </text:span><text:span text:style-name="T16">Tetean</text:span><text:span text:style-name="T5"> </text:span><text:span text:style-name="T17">Diana. Simboluri dominante în opera lui Vladimir Nabokov. – Bucuresti, 2000</text:span><text:span text:style-name="T9">; </text:span><text:span text:style-name="Strong_20_Emphasis"><text:span text:style-name="T12">The Cambridge Companion to Nabokov</text:span></text:span><text:span text:style-name="Strong_20_Emphasis"><text:span text:style-name="T9">. –</text:span></text:span><text:span text:style-name="T9">Cambridge, New York, 2005; </text:span><text:span text:style-name="Strong_20_Emphasis"><text:span text:style-name="T12">The Garland companion to Vladimir Nabokov </text:span></text:span><text:span text:style-name="Strong_20_Emphasis"><text:span text:style-name="T9">. – </text:span></text:span><text:span text:style-name="T9">New York, 1995; </text:span><text:span text:style-name="T11">Thibault</text:span><text:span text:style-name="T9"> Paul J. </text:span><text:span text:style-name="Strong_20_Emphasis"><text:span text:style-name="T9">Social semiotics as praxis: text, social meaning making, and Nabokov's Ada. – </text:span></text:span><text:span text:style-name="T9">Minneapolis, 1991; </text:span><text:span text:style-name="T11">Toker</text:span><text:span text:style-name="T9"> L. Nabokov: The mystery of literary structures. — Ithaka; London, 1989; </text:span><text:span text:style-name="Strong_20_Emphasis"><text:span text:style-name="T12">Torpid</text:span></text:span><text:span text:style-name="Strong_20_Emphasis"><text:span text:style-name="T9"> </text:span></text:span><text:span text:style-name="Strong_20_Emphasis"><text:span text:style-name="T12">smoke</text:span></text:span><text:span text:style-name="Strong_20_Emphasis"><text:span text:style-name="T9">: the stories of Vladimir Nabokov. – </text:span></text:span><text:span text:style-name="T9">Amsterdam, 2000; </text:span><text:span text:style-name="T11">Updike</text:span><text:span text:style-name="T9">John. </text:span><text:span text:style-name="Strong_20_Emphasis"><text:span text:style-name="T9">Bech: a book. – </text:span></text:span><text:span text:style-name="T9">London, 1970; </text:span><text:span text:style-name="T18">Urban</text:span><text:span text:style-name="T5"> </text:span><text:span text:style-name="T19">Thomas. Vladimir Nabokov: Blaue Abende in Berlin. – Berlin, 1999</text:span><text:span text:style-name="T9">; </text:span><text:span text:style-name="T11">Vladimir Nabokov</text:span><text:span text:style-name="T9">. A pictorial biogr.</text:span><text:span text:style-name="T5"> – </text:span><text:span text:style-name="T9">Ann Arbor</text:span><text:span text:style-name="T13">, </text:span><text:span text:style-name="T9">1991; </text:span><text:span text:style-name="Strong_20_Emphasis"><text:span text:style-name="T12">Vladimir Nabokov</text:span></text:span><text:span text:style-name="Strong_20_Emphasis"><text:span text:style-name="T9">. – </text:span></text:span><text:span text:style-name="T9">Milano, 1999; </text:span><text:span text:style-name="Strong_20_Emphasis"><text:span text:style-name="T12">Vladimir Nabokov</text:span></text:span><text:span text:style-name="Strong_20_Emphasis"><text:span text:style-name="T9">. – </text:span></text:span><text:span text:style-name="T9">New York, 1987;</text:span><text:span text:style-name="Strong_20_Emphasis"><text:span text:style-name="T12">Vladimir Nabokov</text:span></text:span><text:span text:style-name="Strong_20_Emphasis"><text:span text:style-name="T9">: sein Leben in Bildern und Texten. – </text:span></text:span><text:span text:style-name="T9">Berlin, 1998; </text:span><text:span text:style-name="T11">Vladimir Nabokov's Lolita</text:span><text:span text:style-name="T10">. - </text:span><text:span text:style-name="T9">New York, 1987</text:span><text:span text:style-name="T10">;</text:span><text:span text:style-name="Strong_20_Emphasis"><text:span text:style-name="T11">Vladimir Nabokov's Lolita</text:span></text:span><text:span text:style-name="Strong_20_Emphasis"><text:span text:style-name="T9">: a casebook. – </text:span></text:span><text:span text:style-name="T9">Oxford, 2003; </text:span><text:span text:style-name="Strong_20_Emphasis"><text:span text:style-name="T12">Vladimir Nabokov-Sirine</text:span></text:span><text:span text:style-name="Strong_20_Emphasis"><text:span text:style-name="T9">: les années européennes. – </text:span></text:span><text:span text:style-name="T9">Paris, 1999; </text:span><text:span text:style-name="T11">Weiler</text:span><text:span text:style-name="T9"> Rudolf. </text:span><text:span text:style-name="Strong_20_Emphasis"><text:span text:style-name="T9">Nabokov's bodies: description and characterization in his novels. – </text:span></text:span><text:span text:style-name="T9">Switzerland; </text:span><text:span text:style-name="T11">Williams</text:span><text:span text:style-name="T9"> Robert Chadwell. </text:span><text:span text:style-name="Strong_20_Emphasis"><text:span text:style-name="T9">Culture in exile: Russian emigrés in Germany, 1881-1941. – </text:span></text:span><text:span text:style-name="T9">Ithaca, 1972; </text:span><text:span text:style-name="T11">Wood</text:span><text:span text:style-name="T9"> Michael. </text:span><text:span text:style-name="Strong_20_Emphasis"><text:span text:style-name="T9">The magician's doubts: Nabokov and the risks of fiction. – </text:span></text:span><text:span text:style-name="T9">London, 1994; </text:span><text:span text:style-name="T11">Zimmer</text:span><text:span text:style-name="T9"> Dieter E.</text:span><text:span text:style-name="Strong_20_Emphasis"><text:span text:style-name="T9">Nabokov reist im Traum in das Innere Asiens. – </text:span></text:span><text:span text:style-name="T9">Reinbek bei Hamburg, 200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 Johnson</meta:initial-creator>
    <meta:creation-date>2011-04-27T15:33:06.07</meta:creation-date>
    <dc:date>2011-05-02T11:20:02.12</dc:date>
    <dc:creator>Don Johnson</dc:creator>
    <meta:editing-duration>PT3M23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3" meta:paragraph-count="4" meta:word-count="2413" meta:character-count="16566"/>
  </office:meta>
</office:document-meta>
</file>